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erceel Hilvarenbeek  P 1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3 bomen i.v.m. opgraven van een gasleiding, perceel Hilvarenbeek (HVR00) P 1470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Hilvarenbeek  P 1470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3 bomen i.v.m. opgraven van een gasleid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8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8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699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981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en omgevingsvergunning reguliere procedure Perceel Hilvarenbeek  P 1470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999</meta:user-defined>
    <meta:user-defined meta:name="OVERHEIDop.GmbID/DC.identifier">gmb-2024-376999</meta:user-defined>
    <meta:user-defined meta:name="OVERHEIDop.versieInformatie"/>
  </office:meta>
</office:document-meta>
</file>