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alingstraat -Torenvalklaan (De goudvogel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bouwen van 28 huurwoningen incl 28 buitenbergingen</text:p>
            <text:p text:style-name="common-al">Met de adressering			: Talingstraat -Torenvalklaan (De goudvogel fase 3)</text:p>
            <text:p text:style-name="common-al">Kenmerk							: 0000417814 / 2024051301412</text:p>
            <text:p text:style-name="common-al">Type aanvraag				: Omgevingsvergunning regulier [Omgevingswet]</text:p>
            <text:p text:style-name="common-al">Datum ontvangst				: 13-05-2024</text:p>
            <text:p text:style-name="common-al">Datum beschikking			: 30-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9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17814</meta:user-defined>
    <dc:language>nl</dc:language>
    <meta:user-defined meta:name="OVERHEIDop.locatietype/OVERHEIDop.gebiedsmarkering">Vlak</meta:user-defined>
    <meta:user-defined meta:name="DC.title">Vergunning verleend: Talingstraat -Torenvalklaan (De goudvogel fase 3)</meta:user-defined>
    <meta:user-defined meta:name="DCTERMS.W3CDTF/DCTERMS.available">2024-09-03</meta:user-defined>
    <meta:user-defined meta:name="DCTERMS.W3CDTF/OVERHEIDop.jaargang">2024</meta:user-defined>
    <meta:user-defined meta:name="OVERHEIDop.publicationIssue">376997</meta:user-defined>
    <meta:user-defined meta:name="OVERHEIDop.GmbID/DC.identifier">gmb-2024-376997</meta:user-defined>
    <meta:user-defined meta:name="OVERHEIDop.versieInformatie"/>
  </office:meta>
</office:document-meta>
</file>