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 Duinvoetweg / Heereweg, Schoorl, het kappen van tien bomen, datum ontvangst 28 augustus 2024 (Z2024-00005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699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9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9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46</meta:user-defined>
    <meta:user-defined meta:name="DCTERMS.abstract">Laanweg / Duinvoetweg / Heereweg, Schoorl, het kappen van tien bomen, datum ontvangst 28 augustus 2024 (Z2024-00005146)</meta:user-defined>
    <dc:language>nl</dc:language>
    <meta:user-defined meta:name="OVERHEIDop.locatietype/OVERHEIDop.gebiedsmarkering">Vlak</meta:user-defined>
    <meta:user-defined meta:name="DC.title">Gemeente Bergen, ontvangen aanvraag omgevingsvergunning, Laanweg / Duinvoetweg / Heereweg, Schoorl, het kappen van tien bomen, datum ontvangst 28 augustus 2024 (Z2024-00005146)</meta:user-defined>
    <meta:user-defined meta:name="DCTERMS.W3CDTF/DCTERMS.available">2024-09-03</meta:user-defined>
    <meta:user-defined meta:name="DCTERMS.W3CDTF/OVERHEIDop.jaargang">2024</meta:user-defined>
    <meta:user-defined meta:name="OVERHEIDop.publicationIssue">376996</meta:user-defined>
    <meta:user-defined meta:name="OVERHEIDop.GmbID/DC.identifier">gmb-2024-376996</meta:user-defined>
    <meta:user-defined meta:name="OVERHEIDop.versieInformatie"/>
  </office:meta>
</office:document-meta>
</file>