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rendalseweg 222</text:p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Klarendalseweg 222</text:p>
            <text:p text:style-name="common-al">Zaaknr: 4299550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989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9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989</meta:user-defined>
    <meta:user-defined meta:name="OVERHEIDop.GmbID/DC.identifier">gmb-2024-376989</meta:user-defined>
    <meta:user-defined meta:name="OVERHEIDop.versieInformatie"/>
  </office:meta>
</office:document-meta>
</file>