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zonnepark Osen, kern Osen, 6067 – te Linne / Maasgouw / verzonden 10 juni 2024 / het realiseren van een net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 aanvraag omgevingsvergunning / zonnepark Osen, kern Osen, 6067 – te Linne / Maasgouw / verzonden 10 juni 2024 / het realiseren van een netaan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698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laten aanvraag omgevingsvergunning / zonnepark Osen, kern Osen, 6067 – te Linne / Maasgouw / verzonden 10 juni 2024 / het realiseren van een netaansluit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88</meta:user-defined>
    <meta:user-defined meta:name="OVERHEIDop.GmbID/DC.identifier">gmb-2024-376988</meta:user-defined>
    <meta:user-defined meta:name="OVERHEIDop.versieInformatie"/>
  </office:meta>
</office:document-meta>
</file>