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-" text:level="1">
        <style:list-level-properties text:min-label-width="10mm"/>
      </text:list-level-style-bullet>
    </text:list-style>
    <text:list-style style:name="id1-3-2-1-1-12-1">
      <text:list-level-style-bullet text:bullet-char="-" text:level="1">
        <style:list-level-properties text:min-label-width="10mm"/>
      </text:list-level-style-bullet>
    </text:list-style>
    <text:list-style style:name="id1-3-2-1-1-12-2">
      <text:list-level-style-bullet text:bullet-char="-" text:level="1">
        <style:list-level-properties text:min-label-width="10mm"/>
      </text:list-level-style-bullet>
    </text:list-style>
    <text:list-style style:name="id1-3-2-1-1-12-3">
      <text:list-level-style-bullet text:bullet-char="-" text:level="1">
        <style:list-level-properties text:min-label-width="10mm"/>
      </text:list-level-style-bullet>
    </text:list-style>
    <text:list-style style:name="id1-3-2-1-1-12-4">
      <text:list-level-style-bullet text:bullet-char="-" text:level="1">
        <style:list-level-properties text:min-label-width="10mm"/>
      </text:list-level-style-bullet>
    </text:list-style>
    <text:list-style style:name="id1-3-2-1-1-1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bond Groningen op 27 september 2024 t/m 29 september 2024 aan Bloemsingel 10 te Gronin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et Verbond Groningen </text:p>
                  </table:table-cell>
                  <table:table-cell table:style-name="entry" table:number-rows-spanned="1" table:number-columns-spanned="1">
                    <text:p text:style-name="table_al">29-8-2024</text:p>
                  </table:table-cell>
                  <table:table-cell table:style-name="entry" table:number-rows-spanned="1" table:number-columns-spanned="1">
                    <text:p text:style-name="table_al">27-9-2024 t/m 29-9-2024</text:p>
                  </table:table-cell>
                  <table:table-cell table:style-name="entry" table:number-rows-spanned="1" table:number-columns-spanned="1">
                    <text:p text:style-name="table_al">19:00 -22:00 uur</text:p>
                  </table:table-cell>
                  <table:table-cell table:style-name="entry" table:number-rows-spanned="1" table:number-columns-spanned="1">
                    <text:p text:style-name="table_al">Opbouw en afbouw nvt.</text:p>
                  </table:table-cell>
                  <table:table-cell table:style-name="entry" table:number-rows-spanned="1" table:number-columns-spanned="1">
                    <text:p text:style-name="table_al">Bloemsingel 10, Groningen </text:p>
                  </table:table-cell>
                  <table:table-cell table:style-name="entry" table:number-rows-spanned="1" table:number-columns-spanned="1">
                    <text:p text:style-name="table_al">Overig 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9.00 uur tot 17.00 uur contact opnemen met Evenementen Management (Directie Veiligheid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 of melding tijdens een evenement</text:span>
          </text:p>
            <text:p text:style-name="common-al">Heeft u geluidsoverlast of hinder tijdens een evenement? Vul het meldingsformulier in via: <text:a xlink:href="https://forms.office.com/pages/responsepage.aspx?id=_WE7jK-UM0WDB-tZ29hgsK4QxUs_Ys1JvslkJupn7b1UQVdXUkJEQ00yS1lJVzJFMTFOMUdGRDdPOCQlQCN0PWcu" xlink:type="simple"><text:span text:style-name="nadrukondlijn">meldingsformulier evenementen</text:span></text:a></text:p>
            <text:p text:style-name="common-al">Wilt u een klacht indienen? Dat kan via: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<text:a xlink:href="https://gemeente.groningen.nl/bezwaar-maken" xlink:type="simple"><text:span text:style-name="nadrukondlijn">www.gemeente.groningen.nl/bezwaar-maken</text:span></text:a>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2">
              <text:list-item text:style-override="id1-3-2-1-1-12-1">
                <text:number>-</text:number>
                <text:p text:style-name="al">uw naam, adres en bij voorkeur uw telefoonnummer</text:p>
              </text:list-item>
              <text:list-item text:style-override="id1-3-2-1-1-12-2">
                <text:number>-</text:number>
                <text:p text:style-name="al">de datum waarop u het bezwaar indient;</text:p>
              </text:list-item>
              <text:list-item text:style-override="id1-3-2-1-1-12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2-4">
                <text:number>-</text:number>
                <text:p text:style-name="al">waarom u het niet eens bent met het besluit;</text:p>
              </text:list-item>
              <text:list-item text:style-override="id1-3-2-1-1-12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common-al">De burgemeester, </text:p>
            <text:p text:style-name="common-al">Postbus 30026, </text:p>
            <text:p text:style-name="last-al">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5 september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76987</text:span><text:line-break/><text:date style:data-style-name="dag" text:fixed="true" text:date-value="2024-09-05"/><text:line-break/><text:date style:data-style-name="jaar" text:fixed="true" text:date-value="2024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6987</text:span><text:date style:data-style-name="nicedate" text:fixed="true" text:date-value="2024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Verbond Groningen op 27 september 2024 t/m 29 september 2024 aan Bloemsingel 10 te Groningen</meta:user-defined>
    <meta:user-defined meta:name="DCTERMS.W3CDTF/DCTERMS.available">2024-09-05</meta:user-defined>
    <meta:user-defined meta:name="DCTERMS.W3CDTF/OVERHEIDop.jaargang">2024</meta:user-defined>
    <meta:user-defined meta:name="OVERHEIDop.publicationIssue">376987</meta:user-defined>
    <meta:user-defined meta:name="OVERHEIDop.GmbID/DC.identifier">gmb-2024-376987</meta:user-defined>
    <meta:user-defined meta:name="OVERHEIDop.versieInformatie"/>
  </office:meta>
</office:document-meta>
</file>