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Maasoeverpad ongenummerd, 6067 – te Linne / Maasgouw / verzonden 10 juni 2024 / het realiseren van een netaansluiting PV O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 aanvraag omgevingsvergunning / Maasoeverpad ongenummerd, 6067 – te Linne / Maasgouw / verzonden 10 juni 2024 / het realiseren van een netaansluiting PV O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9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laten aanvraag omgevingsvergunning / Maasoeverpad ongenummerd, 6067 – te Linne / Maasgouw / verzonden 10 juni 2024 / het realiseren van een netaansluiting PV Os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85</meta:user-defined>
    <meta:user-defined meta:name="OVERHEIDop.GmbID/DC.identifier">gmb-2024-376985</meta:user-defined>
    <meta:user-defined meta:name="OVERHEIDop.versieInformatie"/>
  </office:meta>
</office:document-meta>
</file>