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elatiemiddag en Demolition Day /Niemeijer opent op 20 september 2024 en 21 september 2024 aan Paterswoldseweg 43 te Groningen (gebouw Niemeij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latiemiddag en Demolition Day /Niemeijer opent </text:p>
                  </table:table-cell>
                  <table:table-cell table:style-name="entry" table:number-rows-spanned="1" table:number-columns-spanned="1">
                    <text:p text:style-name="table_al">29-8-2024</text:p>
                  </table:table-cell>
                  <table:table-cell table:style-name="entry" table:number-rows-spanned="1" table:number-columns-spanned="1">
                    <text:p text:style-name="table_al">20-9-2024 en 21-9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do. 19 sept vanaf 9:00 uur, afbouw gereed ma 23 sept. om 17:00 uur</text:p>
                  </table:table-cell>
                  <table:table-cell table:style-name="entry" table:number-rows-spanned="1" table:number-columns-spanned="1">
                    <text:p text:style-name="table_al">Paterswoldseweg 43, Groningen (gebouw Niemeijer)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98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8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8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Relatiemiddag en Demolition Day /Niemeijer opent op 20 september 2024 en 21 september 2024 aan Paterswoldseweg 43 te Groningen (gebouw Niemeijer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984</meta:user-defined>
    <meta:user-defined meta:name="OVERHEIDop.GmbID/DC.identifier">gmb-2024-376984</meta:user-defined>
    <meta:user-defined meta:name="OVERHEIDop.versieInformatie"/>
  </office:meta>
</office:document-meta>
</file>