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Vorstengrafdon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orstengrafdonk 39</text:span>
          </text:p>
            <text:p text:style-name="common-al">
            <text:span text:style-name="nadrukvet">Theatervoorstelling De Vorst van Oss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2346</text:span>
          </text:p>
            <text:p text:style-name="common-al"/>
            <text:p text:style-name="common-al">De burgemeester heeft een evenementenvergunning verleend. Op 29 augustus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697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7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7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346</meta:user-defined>
    <meta:user-defined meta:name="DCTERMS.abstract">theatervoorstelling De Vorst van Os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Vorstengrafdonk 39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6977</meta:user-defined>
    <meta:user-defined meta:name="OVERHEIDop.GmbID/DC.identifier">gmb-2024-376977</meta:user-defined>
    <meta:user-defined meta:name="OVERHEIDop.versieInformatie"/>
  </office:meta>
</office:document-meta>
</file>