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Keent, Oude Maa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ent, Oude Maasweg 4</text:span>
          </text:p>
            <text:p text:style-name="common-al">
            <text:span text:style-name="nadrukvet">Nieuwjaarsbijeenkomst met vreugdevuur voor de jaren 2025-2026-2027-2028-2029 (vrijdag na Driekoningen (6 jan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682</text:span>
          </text:p>
            <text:p text:style-name="common-al"/>
            <text:p text:style-name="common-al">De burgemeester heeft een evenementenvergunning verleend. Op 29 augustus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97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7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7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82</meta:user-defined>
    <meta:user-defined meta:name="DCTERMS.abstract">Nieuwjaarsbijeenkomst met vreugdevuur voor de jaren 2025-2026-2027-2028-2029 (vrijdag na Driekoningen (6 j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Keent, Oude Maasweg 4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975</meta:user-defined>
    <meta:user-defined meta:name="OVERHEIDop.GmbID/DC.identifier">gmb-2024-376975</meta:user-defined>
    <meta:user-defined meta:name="OVERHEIDop.versieInformatie"/>
  </office:meta>
</office:document-meta>
</file>