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mzetten van bedrijfswoning naar burgerwoning Bossenhoekweg 14, 5825HA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zetten van bedrijfswoning naar burgerwoning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Bossenhoekweg 14, 5825HA Overloon</text:p>
              </text:list-item>
              <text:list-item text:style-override="id1-3-2-1-1-2-4">
                <text:number>•</text:number>
                <text:p text:style-name="al">Zaaknummer: Z2024-00001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97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36</meta:user-defined>
    <meta:user-defined meta:name="DCTERMS.abstract">omgevingsvergunning verleend voor het omzetten van bedrijfswoning naar burgerwoning Bossenhoekweg 14, 5825HA Overloon </meta:user-defined>
    <dc:language>nl</dc:language>
    <meta:user-defined meta:name="DC.title">omgevingsvergunning verleend voor het omzetten van bedrijfswoning naar burgerwoning Bossenhoekweg 14, 5825HA Overloon</meta:user-defined>
    <meta:user-defined meta:name="OVERHEIDop.datumEindeReactietermijn">2024-10-10</meta:user-defined>
    <meta:user-defined meta:name="OVERHEIDop.terinzageleggingBG">https://jeleefomgeving.nl/inzien/826458385/2b2d3431-66bc-11ef-a33b-0050560122a3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4076</meta:user-defined>
    <meta:user-defined meta:name="OVERHEIDop.publicationIssue">376973</meta:user-defined>
    <meta:user-defined meta:name="OVERHEIDop.GmbID/DC.identifier">gmb-2024-376973</meta:user-defined>
    <meta:user-defined meta:name="OVERHEIDop.versieInformatie"/>
  </office:meta>
</office:document-meta>
</file>