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Waage Naak 38, 6019 AA te Wessem / Maasgouw / verzonden 29 augustus 2024 / het realiseren van 250 comfortsh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/ Waage Naak 38, 6019 AA te Wessem / Maasgouw / verzonden 29 augustus 2024 / het realiseren van 250 comfortship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76972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97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97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Waage Naak 38, 6019 AA te Wessem / Maasgouw / verzonden 29 augustus 2024 / het realiseren van 250 comfortships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6972</meta:user-defined>
    <meta:user-defined meta:name="OVERHEIDop.GmbID/DC.identifier">gmb-2024-376972</meta:user-defined>
    <meta:user-defined meta:name="OVERHEIDop.versieInformatie"/>
  </office:meta>
</office:document-meta>
</file>