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ten noordwesten van Weerd 11, 6067 - te Linne / Maasgouw / verzonden 23 augustus 2024 / het realiseren van een netaansluiting tussen Merum en PV Osen – boring onder 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ten noordwesten van Weerd 11, 6067 - te Linne / Maasgouw / verzonden 23 augustus 2024 / het realiseren van een netaansluiting tussen Merum en PV Osen – boring onder Maa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696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6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6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ten noordwesten van Weerd 11, 6067 - te Linne / Maasgouw / verzonden 23 augustus 2024 / het realiseren van een netaansluiting tussen Merum en PV Osen – boring onder Maas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6969</meta:user-defined>
    <meta:user-defined meta:name="OVERHEIDop.GmbID/DC.identifier">gmb-2024-376969</meta:user-defined>
    <meta:user-defined meta:name="OVERHEIDop.versieInformatie"/>
  </office:meta>
</office:document-meta>
</file>