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15, 1871 CK Schoorl, het kappen van drie berken, datum ontvangst 25 augustus 2024 (Z2024-00005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696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6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6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021</meta:user-defined>
    <meta:user-defined meta:name="DCTERMS.abstract">Voorweg 15, 1871 CK Schoorl, het kappen van drie berken, datum ontvangst 25 augustus 2024 (Z2024-00005021)</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Voorweg 15, 1871 CK Schoorl, het kappen van drie berken, datum ontvangst 25 augustus 2024 (Z2024-00005021)</meta:user-defined>
    <meta:user-defined meta:name="DCTERMS.W3CDTF/DCTERMS.available">2024-09-03</meta:user-defined>
    <meta:user-defined meta:name="DCTERMS.W3CDTF/OVERHEIDop.jaargang">2024</meta:user-defined>
    <meta:user-defined meta:name="OVERHEIDop.publicationIssue">376967</meta:user-defined>
    <meta:user-defined meta:name="OVERHEIDop.GmbID/DC.identifier">gmb-2024-376967</meta:user-defined>
    <meta:user-defined meta:name="OVERHEIDop.versieInformatie"/>
  </office:meta>
</office:document-meta>
</file>