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ens 47, 6598DK Heijen - </text:span>het verwerken van polyesterhars en de opslag van gevaarlijke stoffen (Z2024-00000966, ontvangstdatum 27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rwerken polyesterhars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696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6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6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966</meta:user-defined>
    <meta:user-defined meta:name="DCTERMS.abstract">Betreft: aanvraag Omgevingsvergunning - De Grens 47, 6598DK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62</meta:user-defined>
    <meta:user-defined meta:name="OVERHEIDop.GmbID/DC.identifier">gmb-2024-376962</meta:user-defined>
    <meta:user-defined meta:name="OVERHEIDop.versieInformatie"/>
  </office:meta>
</office:document-meta>
</file>