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office:automatic-styles>
  <office:body>
    <office:text>
      <text:p text:style-name="new_page_staatscourant"/>
      <text:p text:style-name="single-kop-titel">Regeling bijdrage eigen risico Zorgverzekeringswet gemeente Brunssum 2024</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Regeling bijdrage eigen risico Zorgverzekeringswet gemeente Brunss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en Landgraaf (ISD BOL).</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3.</text:number>
                <text:p text:style-name="al">ISD BOL: Intergemeentelijke Sociale Dienst Brunssum en Landgraaf.</text:p>
              </text:list-item>
              <text:list-item text:style-override="id1-3-2-2-1-5">
                <text:number>4.</text:number>
                <text:p text:style-name="al">Peildatum: 1 januari 2024.</text:p>
              </text:list-item>
              <text:list-item text:style-override="id1-3-2-2-1-6">
                <text:number>5.</text:number>
                <text:p text:style-name="al">College: College van Burgemeester en wethouders van de gemeente Brunssum. </text:p>
              </text:list-item>
              <text:list-item text:style-override="id1-3-2-2-1-7">
                <text:number>6.</text:number>
                <text:p text:style-name="al">Chronisch ziekte of handicap: een burger die gedurende 3 aaneengesloten jaren zijn eigen risico op grond van artikel 19 van de Zorgverzekeringswet heeft opgemaa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gehandicapten en mensen met langdurige hoge zorgkos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de gemeente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runssum en is chronisch ziek of gehandicapt zoals bedoeld in artikel 4.</text:p>
              </text:list-item>
              <text:list-item text:style-override="id1-3-2-2-5-3-2">
                <text:number>2.</text:number>
                <text:p text:style-name="al">Het verplicht eigen risico op grond van artikel 19 van de Zorgverzekeringswet is in de drie kalenderjaren voorafgaand aan het jaar waarvoor de aanvraag wordt ingediend,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1, 22 en 23 van de Participatiewet, en bedraagt voor deze regeling:</text:p>
                    <text:list text:style-name="id1-3-2-2-5-3-3-3-1-3">
                      <text:list-item text:style-override="id1-3-2-2-5-3-3-3-1-3-1">
                        <text:number>–</text:number>
                        <text:p text:style-name="al">90% voor een alleenstaande en een alleenstaande met inwonende kinderen tot 18 jaar;</text:p>
                      </text:list-item>
                      <text:list-item text:style-override="id1-3-2-2-5-3-3-3-1-3-2">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4 tot 1 september 2025 bij ISD BOL of diens rechtsopvolger. De uitvoering van deze regeling is door het College opgedragen aan ISD BOL.</text:p>
            <text:p text:style-name="al">Burgers die gedurende 2021, 2022 en 2023 het verplicht eigen risico op grond van artikel 19 ZVW hebben opgemaakt, komen voor de tegemoetkoming in aanmerking..</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4 per chronisch zieke/gehandicapte <text:span text:style-name="nadrukvet"><text:span text:style-name="nadrukondlijn">€ 200,-.</text:span></text:span></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ook besluiten om de betreffende bewijsstukken achteraf op te vragen.</text:p>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past ISD BOL, naast de terugvordering zoals genoemd in lid 1, artikel 18a Participatiewet –bestuurlijke boete- toe.</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4 en is geldig tot 1 september 2025.</text:p>
          </text:section>
        </text:section>
        <text:section text:name="regeling-sluiting_id1-3-2-3" text:style-name="regeling-sluiting">
          <text:section text:name="ondertekening_id1-3-2-3-1">
            <text:p><text:span text:style-name="functie">Aldus vastgesteld door het College van Burgemeester en Wethouders d.d. </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lgemeen</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Deze regeling is de uitwerking van dit raadsbesluit.</text:p>
          <text:p text:style-name="al">Op grond van het raadsbesluit zijn de volgende kaders vastgesteld voor de regeling vanaf 2015 e.v.:</text:p>
          <text:list text:style-name="id1-3-2-4-5">
            <text:list-item text:style-override="id1-3-2-4-5-1">
              <text:number>•</text:number>
              <text:p text:style-name="al">Aansluiten bij de uitgangspunten sociaal domein (Op eigen Kracht).</text:p>
            </text:list-item>
            <text:list-item text:style-override="id1-3-2-4-5-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 </text:p>
            </text:list-item>
            <text:list-item text:style-override="id1-3-2-4-5-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5-4">
              <text:number>•</text:number>
              <text:p text:style-name="al">Geen aparte indicatie m.b.t. chronische ziekte of handicap (in verband met de uitvoeringskosten voor de gemeente en de belasting voor de klant).</text:p>
            </text:list-item>
            <text:list-item text:style-override="id1-3-2-4-5-5">
              <text:number>•</text:number>
              <text:p text:style-name="al">Regeling zo eenvoudig en snel mogelijk, zowel voor de burger als voor de uitvoering.</text:p>
            </text:list-item>
            <text:list-item text:style-override="id1-3-2-4-5-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inkomen:</text:span>
        </text:p>
          <text:p text:style-name="al">Deze regeling is bestemd voor de doelgroep met een inkomen van maximaal:</text:p>
          <text:list text:style-name="id1-3-2-4-12">
            <text:list-item text:style-override="id1-3-2-4-12-1">
              <text:number>•</text:number>
              <text:p text:style-name="al">90% voor een alleenstaande en een alleenstaande met inwonende kinderen tot 18 jaar</text:p>
            </text:list-item>
            <text:list-item text:style-override="id1-3-2-4-12-2">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5">
            <text:list-item text:style-override="id1-3-2-4-15-1">
              <text:number>•</text:number>
              <text:p text:style-name="al">85% voor een alleenstaande en een alleenstaande met inwonende kinderen tot 18 jaar</text:p>
            </text:list-item>
            <text:list-item text:style-override="id1-3-2-4-15-2">
              <text:number>•</text:number>
              <text:p text:style-name="al">120% voor een gezin</text:p>
            </text:list-item>
          </text:list>
          <text:p text:style-name="al">Ook deze percentages worden afgeleid van de gehuwdennorm op grond van artikel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4.</text:p>
          <text:p text:style-name="al">Alle personen met een bijstandsuitkering voor levensonderhoud voldoen in ieder geval aan de voorwaarden t.a.v. het inkomen. Dit geldt ook voor personen die niet verblijven in een inrichting en met:</text:p>
          <text:list text:style-name="id1-3-2-4-25">
            <text:list-item text:style-override="id1-3-2-4-25-1">
              <text:number>–</text:number>
              <text:p text:style-name="al">een WAO-uitkering met toeslag (Wet op de Arbeidsongeschiktheidsverzekering), </text:p>
            </text:list-item>
            <text:list-item text:style-override="id1-3-2-4-25-2">
              <text:number>–</text:number>
              <text:p text:style-name="al">een WIA-uitkering met toeslag (Wet werk en inkomen naar arbeidsvermogen), </text:p>
            </text:list-item>
            <text:list-item text:style-override="id1-3-2-4-25-3">
              <text:number>–</text:number>
              <text:p text:style-name="al">een WAJONG-uitkering (Wet arbeidsongeschiktheidsvoorziening jonggehandicapten), </text:p>
            </text:list-item>
            <text:list-item text:style-override="id1-3-2-4-25-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en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4 dient de burger hieromtrent 3 bewijsstukken in te leveren (indien daarom wordt gevraagd): gebruik van het eigen risico over de jaren 2021, 2022 en 2023.</text:p>
          <text:p text:style-name="al">Gekozen is voor het opmaken van het verplicht eigen risico over de jaren 2021, 2022 en 2023 omdat de cliënt wellicht vanaf de aanvraagdatumdatum van deze regeling (1 september 2024) het eigen risico nog niet heeft opgemaakt over 2024.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21 t/m 2023.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text:span text:style-name="nadrukvet"><text:span text:style-name="nadrukondlijn">€ 200,-</text:span></text:span>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21 t/m 2023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is per chronisch zieke/gehandicapte <text:span text:style-name="nadrukvet"><text:span text:style-name="nadrukondlijn">€ 200,-</text:span></text:span> in 2024. </text:p>
          <text:p text:style-name="al">De burgers die in aanmerking komen voor deze regeling, hebben hun verplicht eigen risico (ook) over 2023 opgemaakt. Dit betekent dat iemand die chronisch ziek/gehandicapt is op grond van deze regeling in 2023 in ieder geval een bedrag van € 385,- aan extra kosten als gevolg van chronische ziekte/handicap heeft gehad. Chronisch zieken en gehandicapten maken daarnaast nog meer extra kosten. Kosten waaraan o.a. gedacht kan worden, zijn:</text:p>
          <text:list text:style-name="id1-3-2-4-50">
            <text:list-item text:style-override="id1-3-2-4-50-1">
              <text:number>•</text:number>
              <text:p text:style-name="al">Vervoerskosten van/naar ziekenhuis, revalidatiecentrum, etc.</text:p>
            </text:list-item>
            <text:list-item text:style-override="id1-3-2-4-50-2">
              <text:number>•</text:number>
              <text:p text:style-name="al">Hulpmiddelen die zelf betaald moeten worden</text:p>
            </text:list-item>
            <text:list-item text:style-override="id1-3-2-4-50-3">
              <text:number>•</text:number>
              <text:p text:style-name="al">Geneesmiddelen, dieetpreparaten, etc. die niet vergoed worden door de verzekeraar</text:p>
            </text:list-item>
            <text:list-item text:style-override="id1-3-2-4-50-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text:span text:style-name="nadrukvet"><text:span text:style-name="nadrukondlijn">€ 200,-</text:span></text:span> in 2024. </text:p>
          <text:p text:style-name="al"/>
          <text:p text:style-name="al">
          <text:span text:style-name="nadrukvet">Uitvoering door ISD BOL</text:span>
        </text:p>
          <text:p text:style-name="al">De regeling wordt uitgevoerd door ISD BOL of diens rechtsopvolger.</text:p>
          <text:p text:style-name="al">Deze regeling kan zowel digitaal (Digid) als op papier worden aangevraagd bij ISD BOL. De aanvraagperiode is van 1 september 2024 tot 1 september 2025.</text:p>
          <text:p text:style-name="al">Teneinde de uitvoeringskosten van deze regeling zo laag mogelijk te houden, is in deze regeling gekozen voor “analyse gestuurde dienstverlening”. Hierbij wordt uitgegaan van het vertrouwen i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4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
          <text:span text:style-name="nadrukvet">Artikel 3:</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742,34 netto per maand, excl. vakantietoeslag; normen 21-65 jaar per 1/1/2024).</text:p>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 Pensioengerechtigde in een inrichting</text:span>
                  </text:p>
                </table:table-cell>
              </table:table-row>
              <table:table-row table:style-name="row">
                <table:table-cell table:style-name="cell_frame_all" table:number-rows-spanned="1" table:number-columns-spanned="1">
                  <text:p text:style-name="table_al">Alleenstaand en alleenstaande met kinderen tot 18 jaar €1.568,11 </text:p>
                </table:table-cell>
                <table:table-cell table:style-name="cell_frame_all" table:number-rows-spanned="1" table:number-columns-spanned="1">
                  <text:p text:style-name="table_al">Alleenstaand en alleenstaande met kinderen tot 18 jaar €1.652,13 </text:p>
                </table:table-cell>
                <table:table-cell table:style-name="cell_frame_all" table:number-rows-spanned="1" table:number-columns-spanned="1">
                  <text:p text:style-name="table_al">Alleenstaand en alleenstaande met kinderen tot 18 jaar € 621,85 </text:p>
                </table:table-cell>
                <table:table-cell table:style-name="cell_frame_all" table:number-rows-spanned="1" table:number-columns-spanned="1">
                  <text:p text:style-name="table_al"> Alleenstaand en alleenstaande met kinderen tot 18 jaar€ 646,90 </text:p>
                </table:table-cell>
              </table:table-row>
              <table:table-row table:style-name="row">
                <table:table-cell table:style-name="cell_frame_all" table:number-rows-spanned="1" table:number-columns-spanned="1">
                  <text:p text:style-name="table_al">Gehuwd € 2.265,04</text:p>
                </table:table-cell>
                <table:table-cell table:style-name="cell_frame_all" table:number-rows-spanned="1" table:number-columns-spanned="1">
                  <text:p text:style-name="table_al">Gehuwd € 2.386,41</text:p>
                </table:table-cell>
                <table:table-cell table:style-name="cell_frame_all" table:number-rows-spanned="1" table:number-columns-spanned="1">
                  <text:p text:style-name="table_al">Gehuwd € 898,22</text:p>
                </table:table-cell>
                <table:table-cell table:style-name="cell_frame_all" table:number-rows-spanned="1" table:number-columns-spanned="1">
                  <text:p text:style-name="table_al">Gehuwd € 948,32</text:p>
                </table:table-cell>
              </table:table-row>
            </table:table>
            <text:p text:style-name="table_bottom"/>
          </text:section>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e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4 tot 1 september 2025.</text:p>
          <text:p text:style-name="al">Om de uitvoeringskosten zo laag mogelijk te houden én de burger zo min mogelijk op te zadelen met bureaucratie, wordt de volgende werkwijze toegepast t.a.v. aanvraag en uitbetaling:</text:p>
          <text:p text:style-name="al"/>
          <text:p text:style-name="al">Er zijn 3 betalingsmomenten:</text:p>
          <text:list text:style-name="id1-3-2-4-98">
            <text:list-item text:style-override="id1-3-2-4-98-1">
              <text:number>–</text:number>
              <text:p text:style-name="al">Het eerste betalingsmoment is voor de aanvragen via DigiD. Alle burgers die via DigiD zelf aanvragen en aan de voorwaarden voldoen, ontvangen de bijdrage z.s.m. na de aanvraag;</text:p>
            </text:list-item>
            <text:list-item text:style-override="id1-3-2-4-98-2">
              <text:number>–</text:number>
              <text:p text:style-name="al">Het tweede betalingsmoment is voor de aanvragen aan de balie van ISD BOL via DigiD. Voor deze burgers is het betaalmoment 1 maand na de aanvraag aan de balie van ISD BOL. Dit alleen indien de corona maatregelen balie aanvragen toelaten;</text:p>
            </text:list-item>
            <text:list-item text:style-override="id1-3-2-4-98-3">
              <text:number>–</text:number>
              <text:p text:style-name="al">De overige (fysieke) aanvragen worden binnen 8 weken uitbetaald (op basis van de papieren aanvragen).</text:p>
            </text:list-item>
          </text:list>
          <text:p text:style-name="al">
          <text:span text:style-name="nadrukvet">Artikel 9</text:span>
          <text:span text:style-name="nadrukvet">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21 t/m 2023 is opgemaakt). </text:p>
          <text:p text:style-name="al">Mede in het kader van de vereenvoudiging en verkorting van de procedure bijzondere bijstand, werkt het opvragen van bewijsstukken vertragend. Dit past niet in dit nieuwe werkproces.</text:p>
          <text:p text:style-name="al">Derhalve worden de burgers die een aanvraag indienen, verzocht om alle bewijzen over inkomen en chronische ziekte of handicap (i.c. bewijsstukken van verplicht eigen risico ZVW over de jaren 2021, 2022 en 2023)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Indien de tegemoetkoming onterecht is verstrekt, past ISD BOL, naast voornoemde terugvordering ook artikel 18a Participatiewet –bestuurlijke boete-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9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35, eerste lid, van de Participatiewet]|[1.0:c:BWBR0015703&amp;artikel=35&amp;lid=1&amp;g=2024-07-01</meta:user-defined>
    <meta:user-defined meta:name="OVERHEIDop.referentienummer">202419097</meta:user-defined>
    <meta:user-defined meta:name="DCTERMS.alternative">Regeling bijdrage eigen risico Zorgverzekeringswet gemeente Brunssum 2024</meta:user-defined>
    <dc:language>nl</dc:language>
    <meta:user-defined meta:name="OVERHEIDop.locatietype/OVERHEIDop.gebiedsmarkering">Gemeente</meta:user-defined>
    <meta:user-defined meta:name="DC.title">Regeling bijdrage eigen risico Zorgverzekeringswet gemeente Brunssum 2024</meta:user-defined>
    <meta:user-defined meta:name="DCTERMS.W3CDTF/DCTERMS.available">2024-09-04</meta:user-defined>
    <meta:user-defined meta:name="DCTERMS.W3CDTF/OVERHEIDop.jaargang">2024</meta:user-defined>
    <meta:user-defined meta:name="OVERHEIDop.publicationIssue">376948</meta:user-defined>
    <meta:user-defined meta:name="OVERHEIDop.betreftRegeling">CVDR724128_1</meta:user-defined>
    <meta:user-defined meta:name="xs:date/OVERHEIDop.startdatum">2024-09-05</meta:user-defined>
    <meta:user-defined meta:name="xs:date/OVERHEIDop.einddatum">2025-09-01</meta:user-defined>
    <meta:user-defined meta:name="OVERHEIDop.GmbID/DC.identifier">gmb-2024-376948</meta:user-defined>
    <meta:user-defined meta:name="OVERHEIDop.versieInformatie"/>
  </office:meta>
</office:document-meta>
</file>