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11b, 6097 Al te Heel / Maasgouw / ingekomen 26 augustus 2024 / het verbouwen van een bestaande opslag naar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11b, 6097 Al te Heel / Maasgouw / ingekomen 26 augustus 2024 / het verbouwen van een bestaande opslag naar woonhuis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694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4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4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11b, 6097 Al te Heel / Maasgouw / ingekomen 26 augustus 2024 / het verbouwen van een bestaande opslag naar woonhui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45</meta:user-defined>
    <meta:user-defined meta:name="OVERHEIDop.GmbID/DC.identifier">gmb-2024-376945</meta:user-defined>
    <meta:user-defined meta:name="OVERHEIDop.versieInformatie"/>
  </office:meta>
</office:document-meta>
</file>