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Merkelbach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Merkelbachlaan 2. Het gaat om een hijskraan. De toestemming geldt tijdelijk, voor de volgende periode: 24 okto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0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694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Merkelbachlaan 2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43</meta:user-defined>
    <meta:user-defined meta:name="OVERHEIDop.GmbID/DC.identifier">gmb-2024-376943</meta:user-defined>
    <meta:user-defined meta:name="OVERHEIDop.versieInformatie"/>
  </office:meta>
</office:document-meta>
</file>