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amweg 21, 1871BN Schoorl, het kappen van vijf bomen, datum ontvangst 16 augustus 2024 (Z2024-00004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93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08</meta:user-defined>
    <meta:user-defined meta:name="DCTERMS.abstract">Damweg 21, 1871BN Schoorl, het kappen van vijf bomen, datum ontvangst 16 augustus 2024 (Z2024-00004908)</meta:user-defined>
    <dc:language>nl</dc:language>
    <meta:user-defined meta:name="OVERHEIDop.locatietype/OVERHEIDop.gebiedsmarkering">Vlak</meta:user-defined>
    <meta:user-defined meta:name="DC.title">Gemeente Bergen, ontvangen aanvraag omgevingsvergunning, Damweg 21, 1871BN Schoorl, het kappen van vijf bomen, datum ontvangst 16 augustus 2024 (Z2024-00004908)</meta:user-defined>
    <meta:user-defined meta:name="DCTERMS.W3CDTF/DCTERMS.available">2024-09-03</meta:user-defined>
    <meta:user-defined meta:name="DCTERMS.W3CDTF/OVERHEIDop.jaargang">2024</meta:user-defined>
    <meta:user-defined meta:name="OVERHEIDop.publicationIssue">376937</meta:user-defined>
    <meta:user-defined meta:name="OVERHEIDop.GmbID/DC.identifier">gmb-2024-376937</meta:user-defined>
    <meta:user-defined meta:name="OVERHEIDop.versieInformatie"/>
  </office:meta>
</office:document-meta>
</file>