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24 bouwschuttingen en een tijdelijke in- en uitrit, Stationsweg 3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3844 </text:p>
            <text:p text:style-name="common-al"> Omschrijving: plaatsen van 24 bouwschuttingen en een tijdelijke in- en uit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weg 3 5611AA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93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3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3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844</meta:user-defined>
    <meta:user-defined meta:name="DCTERMS.abstract">plaatsen van 24 bouwschuttingen en een tijdelijke in- en uitrit</meta:user-defined>
    <dc:language>nl</dc:language>
    <meta:user-defined meta:name="OVERHEIDop.locatietype/OVERHEIDop.gebiedsmarkering">Punt</meta:user-defined>
    <meta:user-defined meta:name="DC.title">Verlenging termijn: plaatsen van 24 bouwschuttingen en een tijdelijke in- en uitrit, Stationsweg 3 5611AA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936</meta:user-defined>
    <meta:user-defined meta:name="OVERHEIDop.GmbID/DC.identifier">gmb-2024-376936</meta:user-defined>
    <meta:user-defined meta:name="OVERHEIDop.versieInformatie"/>
  </office:meta>
</office:document-meta>
</file>