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Nederwoudseweg 0 (BNV - E - 6818 en BNV - E - 3617) Barneveld, het verbinden van De Lanen-Oost en Woudse Er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5 januari 2024</text:p>
            <text:p text:style-name="common-al">Zaaknummer 2023W244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69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Nederwoudseweg 0 (BNV - E - 6818 en BNV - E - 3617) Barneveld, het verbinden van De Lanen-Oost en Woudse Erven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693</meta:user-defined>
    <meta:user-defined meta:name="OVERHEIDop.GmbID/DC.identifier">gmb-2024-37693</meta:user-defined>
    <meta:user-defined meta:name="OVERHEIDop.versieInformatie"/>
  </office:meta>
</office:document-meta>
</file>