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Achterhoekerwe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Achterhoekerweg, toepassen van grond of baggerspecie , 27-08-2024. Rechtsmiddel: Geen. Ter informatie</text:p>
            <text:p text:style-name="last-al">Stadsberichten, 04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9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2990</meta:user-defined>
    <dc:language>nl</dc:language>
    <meta:user-defined meta:name="OVERHEIDop.locatietype/OVERHEIDop.gebiedsmarkering">Weg</meta:user-defined>
    <meta:user-defined meta:name="DC.title">Melding voor het toepassen van grond of baggerspecie aan Achterhoekerweg te Amersf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921</meta:user-defined>
    <meta:user-defined meta:name="OVERHEIDop.GmbID/DC.identifier">gmb-2024-376921</meta:user-defined>
    <meta:user-defined meta:name="OVERHEIDop.versieInformatie"/>
  </office:meta>
</office:document-meta>
</file>