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ostbus 16272 2500BG 's-Gravenhage, Overgoo 11 2266JZ Leidschendam, Wilhelminastraat 1 5721KG Asten, [ATN01K01677] Asten K 1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 30 augustus 2024</text:p>
            <text:p text:style-name="common-al">het moderniseren van antenne installatie L.22566 TI.193, 30-08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692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15930</meta:user-defined>
    <meta:user-defined meta:name="DCTERMS.abstract">het moderniseren van antenne installatie L.22566	TI.1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Postbus 16272 2500BG 's-Gravenhage, Overgoo 11 2266JZ Leidschendam, Wilhelminastraat 1 5721KG Asten, [ATN01K01677] Asten K 1677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920</meta:user-defined>
    <meta:user-defined meta:name="OVERHEIDop.GmbID/DC.identifier">gmb-2024-376920</meta:user-defined>
    <meta:user-defined meta:name="OVERHEIDop.versieInformatie"/>
  </office:meta>
</office:document-meta>
</file>