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Bijenlaan kadastraal bekend sectie P nr. 2369: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ijenlaan kadastraal bekend sectie P nr. 2369 in Weerselo</text:p>
            <text:p text:style-name="common-al">
            <text:span text:style-name="nadrukvet">Project:</text:span> het kappen van een lindeboom</text:p>
            <text:p text:style-name="common-al">
            <text:span text:style-name="nadrukvet">Verzonden: </text:span>30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691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045</meta:user-defined>
    <meta:user-defined meta:name="DCTERMS.abstract">het kappen van een linde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Weerselo, Bijenlaan kadastraal bekend sectie P nr. 2369: kappen lindeboo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13</meta:user-defined>
    <meta:user-defined meta:name="OVERHEIDop.GmbID/DC.identifier">gmb-2024-376913</meta:user-defined>
    <meta:user-defined meta:name="OVERHEIDop.versieInformatie"/>
  </office:meta>
</office:document-meta>
</file>