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termijn tijdelijke zendmast L.35810 TI.3209 Eindhoven, Clara Wichmannstraat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486 </text:p>
            <text:p text:style-name="common-al"> Omschrijving: verlengen termijn tijdelijke zendmast L.35810 TI.3209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ara Wichmannstraat ongenummerd  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30-08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0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0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3486</meta:user-defined>
    <meta:user-defined meta:name="DCTERMS.abstract">verlengen termijn tijdelijke zendmast L.35810 TI.3209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lengen termijn tijdelijke zendmast L.35810 TI.3209 Eindhoven, Clara Wichmannstraat ongenummerd   Gemeente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01</meta:user-defined>
    <meta:user-defined meta:name="OVERHEIDop.GmbID/DC.identifier">gmb-2024-376901</meta:user-defined>
    <meta:user-defined meta:name="OVERHEIDop.versieInformatie"/>
  </office:meta>
</office:document-meta>
</file>