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12-2023 hebben wij een reguliere omgevingsvergunning verleend voor het kappen van 8 berken en een conifeer op Diepenheimseweg 2b en 2a in 7471LX Goor. Deze vergunning staat ingeschreven onder zaaknummer 0000586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6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86056</meta:user-defined>
    <meta:user-defined meta:name="DCTERMS.abstract">het kappen van 8 berken en een conifeer</meta:user-defined>
    <dc:language>nl</dc:language>
    <meta:user-defined meta:name="OVERHEIDop.locatietype/OVERHEIDop.gebiedsmarkering">Punt</meta:user-defined>
    <meta:user-defined meta:name="DC.title">Op 28-12-2023 hebben wij een reguliere omgevingsvergunning verleend voor het kappen van 8 berken en een conifeer op Diepenheimseweg 2b en 2a in 7471LX Goor. Deze vergunning staat ingeschreven onder zaaknummer 0000586056.</meta:user-defined>
    <meta:user-defined meta:name="DCTERMS.W3CDTF/DCTERMS.available">2024-01-02</meta:user-defined>
    <meta:user-defined meta:name="DCTERMS.W3CDTF/OVERHEIDop.jaargang">2024</meta:user-defined>
    <meta:user-defined meta:name="OVERHEIDop.publicationIssue">3769</meta:user-defined>
    <meta:user-defined meta:name="OVERHEIDop.GmbID/DC.identifier">gmb-2024-3769</meta:user-defined>
    <meta:user-defined meta:name="OVERHEIDop.versieInformatie"/>
  </office:meta>
</office:document-meta>
</file>