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legaliseren van aangebrachte gevelbekleding aan de Wichard van Pontlaan 50 in Zaltbommel. Zaaknummer: ODR24066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8-2024 een omgevingsvergunning voor het legaliseren van aangebrachte gevelbekleding op het adres Wichard van Pontlaan 50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689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9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9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664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legaliseren van aangebrachte gevelbekleding aan de Wichard van Pontlaan 50 in Zaltbommel. Zaaknummer: ODR2406647.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898</meta:user-defined>
    <meta:user-defined meta:name="OVERHEIDop.GmbID/DC.identifier">gmb-2024-376898</meta:user-defined>
    <meta:user-defined meta:name="OVERHEIDop.versieInformatie"/>
  </office:meta>
</office:document-meta>
</file>