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het plaatsen van een nokverlegde dakkapel en dakisolatie/renovatie aan de Thorbeckestraat 40 in Zaltbommel. Zaaknummer: ODR24106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8-2024 een omgevingsvergunning voorhet plaatsen van het plaatsen van een nokverlegde dakkapel en dakisolatie/renovatie op het adres Thorbeckestraat 40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689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9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9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067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het plaatsen van een nokverlegde dakkapel en dakisolatie/renovatie aan de Thorbeckestraat 40 in Zaltbommel. Zaaknummer: ODR2410676.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897</meta:user-defined>
    <meta:user-defined meta:name="OVERHEIDop.GmbID/DC.identifier">gmb-2024-376897</meta:user-defined>
    <meta:user-defined meta:name="OVERHEIDop.versieInformatie"/>
  </office:meta>
</office:document-meta>
</file>