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8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en veranderen van een woning, Schoterlandseweg 83 Mildam   (29-08-2024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689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SCHOTERLANDSEWEG 83 MIL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96</meta:user-defined>
    <meta:user-defined meta:name="OVERHEIDop.GmbID/DC.identifier">gmb-2024-376896</meta:user-defined>
    <meta:user-defined meta:name="OVERHEIDop.versieInformatie"/>
  </office:meta>
</office:document-meta>
</file>