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Theo van Rijenlaan 76 in Zaltbommel. Zaaknummer: ODR2408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8-2024 een omgevingsvergunning voor het plaatsen van een dakkapel op het adres Theo van Rijenlaan 7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689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9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9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70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dakkapel aan de Theo van Rijenlaan 76 in Zaltbommel. Zaaknummer: ODR2408701.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895</meta:user-defined>
    <meta:user-defined meta:name="OVERHEIDop.GmbID/DC.identifier">gmb-2024-376895</meta:user-defined>
    <meta:user-defined meta:name="OVERHEIDop.versieInformatie"/>
  </office:meta>
</office:document-meta>
</file>