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uisvesten van arbeidsmigranten aan de Leuvenveldseweg 1a-1 in Brakel. Zaaknummer: ODR23145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2-8-2024 een omgevingsvergunning voor het huisvesten van arbeidsmigranten op het adres Leuvenveldseweg 1a-1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689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9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9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4531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huisvesten van arbeidsmigranten aan de Leuvenveldseweg 1a-1 in Brakel. Zaaknummer: ODR2314531.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6894</meta:user-defined>
    <meta:user-defined meta:name="OVERHEIDop.GmbID/DC.identifier">gmb-2024-376894</meta:user-defined>
    <meta:user-defined meta:name="OVERHEIDop.versieInformatie"/>
  </office:meta>
</office:document-meta>
</file>