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oningen verhuren als kamerpand aan De Ster 1 t/m 39 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oningen verhuren als kamerpand aan De Ster 1 t/m nummer 39 te  Almkerk (2024-0014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4. De gemeente neemt daarover waarschijnlijk voor 04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68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14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ltena - Aanvraag vergunning voor woningen verhuren als kamerpand aan De Ster 1 t/m 39  Almker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89</meta:user-defined>
    <meta:user-defined meta:name="OVERHEIDop.GmbID/DC.identifier">gmb-2024-37689</meta:user-defined>
    <meta:user-defined meta:name="OVERHEIDop.versieInformatie"/>
  </office:meta>
</office:document-meta>
</file>