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bedrijfswoning met garage aan de Appelweg 6, kadastraal bekend BKL08 sectie N nummer 2072 in Brakel. Zaaknummer: ODR23162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8-2024 een omgevingsvergunning voor het bouwen van een bedrijfswoning met garage op het adres Appelweg 6, kadastraal bekend BKL08 sectie N nummer 2072 in Brak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688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8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88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7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bedrijfswoning met garage aan de Appelweg 6, kadastraal bekend BKL08 sectie N nummer 2072 in Brakel. Zaaknummer: ODR2316278.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6880</meta:user-defined>
    <meta:user-defined meta:name="OVERHEIDop.GmbID/DC.identifier">gmb-2024-376880</meta:user-defined>
    <meta:user-defined meta:name="OVERHEIDop.versieInformatie"/>
  </office:meta>
</office:document-meta>
</file>