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 </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Sunglow op zaterdag 7 september 2024 van 13.00 uur tot 23.00 uur op het Recreatieoord Binnenmaas aan de Vrouwehuisjesweg 1 in Mijnsheerenland, verzonden 28-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87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4-09-04</meta:user-defined>
    <meta:user-defined meta:name="DCTERMS.W3CDTF/OVERHEIDop.jaargang">2024</meta:user-defined>
    <meta:user-defined meta:name="OVERHEIDop.publicationIssue">376875</meta:user-defined>
    <meta:user-defined meta:name="OVERHEIDop.GmbID/DC.identifier">gmb-2024-376875</meta:user-defined>
    <meta:user-defined meta:name="OVERHEIDop.versieInformatie"/>
  </office:meta>
</office:document-meta>
</file>