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twee hoogwerkers met afzetting (kenmerk 1128010) nabij de hoge flat Dillenburgsingel Leidschendam Stichting Vidom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0 augustus 2024is aan Stichting Vidomes vergunning verleend voor het plaatsen van twee hoogwerkers een van 44 en een van 58 meter met afzetting ten dienste van de uit te voeren werkzaamheden herstellen van de gevelpanelen van de toren van 2 september tot en met 25 oktober 2024. </text:p>
            <text:p text:style-name="common-al">
            <text:span text:style-name="nadrukvet">Datum bekendmaking besluit: </text:span>30 augustus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8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werp op de openbare plaats twee hoogwerkers met afzetting (kenmerk 1128010) nabij de hoge flat Dillenburgsingel Leidschendam Stichting Vidomes</meta:user-defined>
    <meta:user-defined meta:name="DCTERMS.W3CDTF/DCTERMS.available">2024-09-03</meta:user-defined>
    <meta:user-defined meta:name="DCTERMS.W3CDTF/OVERHEIDop.jaargang">2024</meta:user-defined>
    <meta:user-defined meta:name="OVERHEIDop.publicationIssue">376872</meta:user-defined>
    <meta:user-defined meta:name="OVERHEIDop.GmbID/DC.identifier">gmb-2024-376872</meta:user-defined>
    <meta:user-defined meta:name="OVERHEIDop.versieInformatie"/>
  </office:meta>
</office:document-meta>
</file>