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8 woningen, Oetbertinkstraat 2 t/m 8 en Oetbertinkstraat 26 t/m 32 [Zaaknummer 0193ESUITE1497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Oetbertinkstraat 2 t/m 8 en Oetbertinkstraat 26 t/m 32 (aangevraagd als nabij Oetbertinkstraat, kavels B1 t/m B4 en D1 t/m D4, De Tippe) Zwolle Erf B (Bloesem) en Erf D (Rietkraag)</text:p>
            <text:p text:style-name="common-al">
            <text:span text:style-name="nadrukvet">Zaakomschrijving:</text:span> het bouwen van 8 woningen</text:p>
            <text:p text:style-name="common-al">
            <text:span text:style-name="nadrukvet">Zaaknummer:</text:span> 0193ESUITE14972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72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7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87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7292024</meta:user-defined>
    <meta:user-defined meta:name="DCTERMS.abstract">het bouwen van 8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8 woningen, Oetbertinkstraat 2 t/m 8 en Oetbertinkstraat 26 t/m 32 [Zaaknummer 0193ESUITE1497292024]</meta:user-defined>
    <meta:user-defined meta:name="DCTERMS.W3CDTF/DCTERMS.available">2024-09-03</meta:user-defined>
    <meta:user-defined meta:name="DCTERMS.W3CDTF/OVERHEIDop.jaargang">2024</meta:user-defined>
    <meta:user-defined meta:name="OVERHEIDop.publicationIssue">376871</meta:user-defined>
    <meta:user-defined meta:name="OVERHEIDop.GmbID/DC.identifier">gmb-2024-376871</meta:user-defined>
    <meta:user-defined meta:name="OVERHEIDop.versieInformatie"/>
  </office:meta>
</office:document-meta>
</file>