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istributieweg 10, 8304 BJ Emmeloord: het wijzigen van de gevelreclame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een aanvraag om Omgevingsvergunning binnen gekomen voor deze locatie. De aanvraag is geregistreerd onder zaaknummer Z2024-0000177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686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774</meta:user-defined>
    <meta:user-defined meta:name="DCTERMS.abstract">Distributieweg 10, 8304 BJ Emmeloord: het wijzigen van de gevelreclame op het pand</meta:user-defined>
    <dc:language>nl</dc:language>
    <meta:user-defined meta:name="OVERHEIDop.locatietype/OVERHEIDop.gebiedsmarkering">Vlak</meta:user-defined>
    <meta:user-defined meta:name="DC.title">Aanvraag vergunning Distributieweg 10, 8304 BJ Emmeloord: het wijzigen van de gevelreclame op het pan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64</meta:user-defined>
    <meta:user-defined meta:name="OVERHEIDop.GmbID/DC.identifier">gmb-2024-376864</meta:user-defined>
    <meta:user-defined meta:name="OVERHEIDop.versieInformatie"/>
  </office:meta>
</office:document-meta>
</file>