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rdsweg (nabij IJssel)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augustus 2024 de volgende aanvraag voor een Omgevingsvergunning hebben ontvangen:</text:p>
            <text:p text:style-name="common-al">Weerdsweg (nabij IJssel), Epse, het uitvoeren van werkzaamheden ten behoeve van een proefsleuvenonderzoek, Z2024-0163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6863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63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1630</meta:user-defined>
    <meta:user-defined meta:name="DCTERMS.abstract">Z2024-01630 Weerdsweg (nabij IJssel), Epse</meta:user-defined>
    <dc:language>nl</dc:language>
    <meta:user-defined meta:name="OVERHEIDop.locatietype/OVERHEIDop.gebiedsmarkering">Vlak</meta:user-defined>
    <meta:user-defined meta:name="DC.title">Aanvraag Omgevingsvergunning Weerdsweg (nabij IJssel), Eps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6863</meta:user-defined>
    <meta:user-defined meta:name="OVERHEIDop.GmbID/DC.identifier">gmb-2024-376863</meta:user-defined>
    <meta:user-defined meta:name="OVERHEIDop.versieInformatie"/>
  </office:meta>
</office:document-meta>
</file>