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venementenvergunning voor “Buurtfeest Bolwerk Oost” op zaterdag 14 september van 15:00 uur tot zondag 15 september 00:30 uur aan Stellingplantsoen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1100671 Stellingplantsoen te Berkel en Rodenrijs </text:p>
            <text:p text:style-name="common-al">Het op grond van artikel 2:25 van de APV Lansingerland 2023 verlenen van een evenementenvergunning voor “Buurtfeest Bolwerk Oost” op zaterdag 14 september van 15:00 uur tot zondag 15 september 00:30 uur. (Verzonden op 29-8-2024)</text:p>
            <text:p text:style-name="common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76859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85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85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100671</meta:user-defined>
    <dc:language>nl</dc:language>
    <meta:user-defined meta:name="OVERHEIDop.locatietype/OVERHEIDop.gebiedsmarkering">Weg</meta:user-defined>
    <meta:user-defined meta:name="DC.title">Toestemming voor een evenementenvergunning voor “Buurtfeest Bolwerk Oost” op zaterdag 14 september van 15:00 uur tot zondag 15 september 00:30 uur aan Stellingplantsoen te Berkel en Rodenrijs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6859</meta:user-defined>
    <meta:user-defined meta:name="OVERHEIDop.GmbID/DC.identifier">gmb-2024-376859</meta:user-defined>
    <meta:user-defined meta:name="OVERHEIDop.versieInformatie"/>
  </office:meta>
</office:document-meta>
</file>