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3, 5081 H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bijgebouw, Hakvoortseweg 3, 5081 H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3, 5081 H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0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85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70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Hakvoortseweg 3, 5081 HB Hilvarenbe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53</meta:user-defined>
    <meta:user-defined meta:name="OVERHEIDop.GmbID/DC.identifier">gmb-2024-376853</meta:user-defined>
    <meta:user-defined meta:name="OVERHEIDop.versieInformatie"/>
  </office:meta>
</office:document-meta>
</file>