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openingstijden zodat de tabaksspeciaalzaak op woensdag 25 december 2024 geopend mag zijn van 08:00 tot 18:00 uur en donderdag 26 december 2024 van 08:00 tot 18:00 uur aan de Vlashoeck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3871 Vlashoeck 28 te Bergschenhoek (2661 LM) </text:p>
            <text:p text:style-name="common-al">Het op grond van artikel 3 winkeltijdenwet en artikel 2 en 3 eerste lid Winkeltijdenverordening verlenen van ontheffing voor openingstijden zodat de tabaksspeciaalzaak op woensdag 25 december 2024 geopend mag zijn van 08:00 tot 18:00 uur en donderdag 26 december 2024 van 08:00 tot 18:00 uur. (Verzonden op 27-08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4.03871</meta:user-defined>
    <dc:language>nl</dc:language>
    <meta:user-defined meta:name="OVERHEIDop.locatietype/OVERHEIDop.gebiedsmarkering">Adres</meta:user-defined>
    <meta:user-defined meta:name="DC.title">Ontheffing voor de openingstijden zodat de tabaksspeciaalzaak op woensdag 25 december 2024 geopend mag zijn van 08:00 tot 18:00 uur en donderdag 26 december 2024 van 08:00 tot 18:00 uur aan de Vlashoeck 28 te Bergschen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52</meta:user-defined>
    <meta:user-defined meta:name="OVERHEIDop.GmbID/DC.identifier">gmb-2024-376852</meta:user-defined>
    <meta:user-defined meta:name="OVERHEIDop.versieInformatie"/>
  </office:meta>
</office:document-meta>
</file>