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spoortracé tussen de Koninginneweg en de Heer Oudelands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text:p>
            <text:p text:style-name="common-al"/>
            <text:p text:style-name="common-al">Burgemeester en wethouders van de gemeente Zwijndrecht maken bekend dat zij op grond van artikel 4:6 lid 2 van de Algemene Plaatselijke Verordening, de volgende ontheffing hebben verleend:</text:p>
            <text:p text:style-name="common-al">Kenmerk: 2024-0080138</text:p>
            <text:p text:style-name="common-al">Voor de activiteit: uitvoeren van onderhoudswerkzaamheden aan het spoor in de gemeente Zwijndrecht</text:p>
            <text:p text:style-name="common-al">Datum/periode: 18 oktober 2024, 23:00 uur tot en met maandagochtend 21 oktober 2024, 07:00 uur</text:p>
            <text:p text:style-name="common-al">Locatie/tracé: spoortracé tussen de Koninginneweg en de Heer Oudelandslaan Zwijndrecht</text:p>
            <text:p text:style-name="common-al">Datum besluit: 26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68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0138</meta:user-defined>
    <dc:language>nl</dc:language>
    <meta:user-defined meta:name="OVERHEIDop.locatietype/OVERHEIDop.gebiedsmarkering">Weg</meta:user-defined>
    <meta:user-defined meta:name="OVERHEIDop.locatietype/OVERHEIDop.gebiedsmarkering">Weg</meta:user-defined>
    <meta:user-defined meta:name="DC.title">Verleende ontheffing geluidhinder, spoortracé tussen de Koninginneweg en de Heer Oudelandslaan  Zwijndrecht</meta:user-defined>
    <meta:user-defined meta:name="DCTERMS.W3CDTF/DCTERMS.available">2024-09-04</meta:user-defined>
    <meta:user-defined meta:name="DCTERMS.W3CDTF/OVERHEIDop.jaargang">2024</meta:user-defined>
    <meta:user-defined meta:name="OVERHEIDop.publicationIssue">376847</meta:user-defined>
    <meta:user-defined meta:name="OVERHEIDop.GmbID/DC.identifier">gmb-2024-376847</meta:user-defined>
    <meta:user-defined meta:name="OVERHEIDop.versieInformatie"/>
  </office:meta>
</office:document-meta>
</file>