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bij het bouwen van 4 gebouwen voor het huisvesten van internationale werknemers aan de Molenstraat 24 in Bruchem. Zaaknummer: ODR241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8-2024. De aanvraag omgevingsvergunning heeft betrekking op het afwijken van regels in het omgevingsplan bij het bouwen van 4 gebouwen voor het huisvesten van internationale werknemers op het adres Molenstraat 2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9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regels in het omgevingsplan bij het bouwen van 4 gebouwen voor het huisvesten van internationale werknemers aan de Molenstraat 24 in Bruchem. Zaaknummer: ODR2410901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45</meta:user-defined>
    <meta:user-defined meta:name="OVERHEIDop.GmbID/DC.identifier">gmb-2024-376845</meta:user-defined>
    <meta:user-defined meta:name="OVERHEIDop.versieInformatie"/>
  </office:meta>
</office:document-meta>
</file>