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de verharding onder het viaduct van de Brugweg, nabij de overweg Groote Lindt aan de Lindtsedij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0138</text:p>
            <text:p text:style-name="common-al">Voor de activiteit: plaatsen van een zgn "Krols"</text:p>
            <text:p text:style-name="common-al">Voor de periode van: 14 tot en met 21 oktober 2024</text:p>
            <text:p text:style-name="common-al">Locatie: op de verharding (losplaats) onder het viaduct van de Brugweg, nabij de overweg Groote Lindt aan de Lindtsedijk  Zwijndrecht </text:p>
            <text:p text:style-name="common-al">Datum besluit: 30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8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0138</meta:user-defined>
    <dc:language>nl</dc:language>
    <meta:user-defined meta:name="OVERHEIDop.locatietype/OVERHEIDop.gebiedsmarkering">Weg</meta:user-defined>
    <meta:user-defined meta:name="DC.title">Verleende vergunning gebruik openbare ruimte, op de verharding onder het viaduct van de Brugweg, nabij de overweg Groote Lindt aan de Lindtsedijk  Zwijndrecht</meta:user-defined>
    <meta:user-defined meta:name="DCTERMS.W3CDTF/DCTERMS.available">2024-09-04</meta:user-defined>
    <meta:user-defined meta:name="DCTERMS.W3CDTF/OVERHEIDop.jaargang">2024</meta:user-defined>
    <meta:user-defined meta:name="OVERHEIDop.publicationIssue">376839</meta:user-defined>
    <meta:user-defined meta:name="OVERHEIDop.GmbID/DC.identifier">gmb-2024-376839</meta:user-defined>
    <meta:user-defined meta:name="OVERHEIDop.versieInformatie"/>
  </office:meta>
</office:document-meta>
</file>