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4 hebben wij een vergunning verleend voor het ten gehore brengen van muziek (60 jarig jubileum Deltex op 20 september 2024 op het adres Brinkweg 28 7491ET Delden. Deze vergunning staat ingeschreven onder zaaknummer 0000720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8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20316</meta:user-defined>
    <meta:user-defined meta:name="DCTERMS.abstract">het ten gehore brengen van muziek (60 jarig jubileum Deltex op 20 september 2024</meta:user-defined>
    <dc:language>nl</dc:language>
    <meta:user-defined meta:name="OVERHEIDop.locatietype/OVERHEIDop.gebiedsmarkering">Punt</meta:user-defined>
    <meta:user-defined meta:name="DC.title">Op 30-08-2024 hebben wij een vergunning verleend voor het ten gehore brengen van muziek (60 jarig jubileum Deltex op 20 september 2024 op het adres Brinkweg 28 7491ET Delden. Deze vergunning staat ingeschreven onder zaaknummer 0000720316.</meta:user-defined>
    <meta:user-defined meta:name="DCTERMS.W3CDTF/DCTERMS.available">2024-09-03</meta:user-defined>
    <meta:user-defined meta:name="DCTERMS.W3CDTF/OVERHEIDop.jaargang">2024</meta:user-defined>
    <meta:user-defined meta:name="OVERHEIDop.publicationIssue">376838</meta:user-defined>
    <meta:user-defined meta:name="OVERHEIDop.GmbID/DC.identifier">gmb-2024-376838</meta:user-defined>
    <meta:user-defined meta:name="OVERHEIDop.versieInformatie"/>
  </office:meta>
</office:document-meta>
</file>