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berging/carport, Stokserweg 6, 5981N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ugustus 2024 een aanvraag omgevingsvergunning ontvangen voor een berging/carport op locatie Stokserweg 6, 5981NE Panningen. De aanvraag is geregistreerd onder zaaknummer Z2024-0000356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683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6</meta:user-defined>
    <meta:user-defined meta:name="DCTERMS.abstract">Betreft: Aanvraag op locatie Stokserweg 6, 5981NE Pan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berging/carport, Stokserweg 6, 5981NE Pann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37</meta:user-defined>
    <meta:user-defined meta:name="OVERHEIDop.GmbID/DC.identifier">gmb-2024-376837</meta:user-defined>
    <meta:user-defined meta:name="OVERHEIDop.versieInformatie"/>
  </office:meta>
</office:document-meta>
</file>