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van een muurdoorbraak, Frans Snijderslaan 18 564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842 </text:p>
            <text:p text:style-name="common-al"> Omschrijving: realiseren van een muurdoorbra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ans Snijderslaan 18 5642AN Eindhoven</text:p>
              </text:list-item>
            </text:list>
            <text:p text:style-name="common-al"> Soort aanvraag: Bouwactiviteit (ruimtelijk deel) </text:p>
            <text:p text:style-name="common-al"> Datum binnenkomst: 08-07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83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3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3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42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realiseren van een muurdoorbraak, Frans Snijderslaan 18 5642AN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35</meta:user-defined>
    <meta:user-defined meta:name="OVERHEIDop.GmbID/DC.identifier">gmb-2024-376835</meta:user-defined>
    <meta:user-defined meta:name="OVERHEIDop.versieInformatie"/>
  </office:meta>
</office:document-meta>
</file>