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 Were 10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734/20798</text:p>
            <text:p text:style-name="common-al">Voor de activiteit: Burendag</text:p>
            <text:p text:style-name="common-al">Voor: 28 september 2024 van 16.00 en 22.00 uur</text:p>
            <text:p text:style-name="common-al">Locatie: het grasveld aan De Were 101 in Zwijndrecht</text:p>
            <text:p text:style-name="common-al">Datum besluit: 29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68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734/20798</meta:user-defined>
    <dc:language>nl</dc:language>
    <meta:user-defined meta:name="OVERHEIDop.locatietype/OVERHEIDop.gebiedsmarkering">Adres</meta:user-defined>
    <meta:user-defined meta:name="DC.title">Melding klein evenement De Were 101  Zwijndrec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29</meta:user-defined>
    <meta:user-defined meta:name="OVERHEIDop.GmbID/DC.identifier">gmb-2024-376829</meta:user-defined>
    <meta:user-defined meta:name="OVERHEIDop.versieInformatie"/>
  </office:meta>
</office:document-meta>
</file>