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een nieuwe aansluiting aan Via Ziezo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5515 Via Ziezo 3, 2662 EM, Bergschenhoek.</text:p>
            <text:p text:style-name="common-al">Het aanleggen van laagspanningskabels voor een nieuwe aansluiting (verleend 27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8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515 </meta:user-defined>
    <dc:language>nl</dc:language>
    <meta:user-defined meta:name="OVERHEIDop.locatietype/OVERHEIDop.gebiedsmarkering">Adres</meta:user-defined>
    <meta:user-defined meta:name="DC.title">Toestemming voor het aanleggen van laagspanningskabels voor een nieuwe aansluiting aan Via Ziezo 3 te Bergschenh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28</meta:user-defined>
    <meta:user-defined meta:name="OVERHEIDop.GmbID/DC.identifier">gmb-2024-376828</meta:user-defined>
    <meta:user-defined meta:name="OVERHEIDop.versieInformatie"/>
  </office:meta>
</office:document-meta>
</file>