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office:automatic-styles>
  <office:body>
    <office:text>
      <text:p text:style-name="new_page_staatscourant"/>
      <text:p text:style-name="single-kop-titel">Legesverordening Tilburg 2024-3 Wijziging in verband met nul-emissiezone stadslogistiek </text:p>
      <text:section text:name="regeling_id1-3-2" text:style-name="regeling">
        <text:section text:name="aanhef_id1-3-2-1" text:style-name="aanhef">
          <text:section text:name="preambule_id1-3-2-1-1" text:style-name="preambule">
            <text:p text:style-name="al">De raad van de gemeente Tilburg</text:p>
            <text:p text:style-name="al"/>
            <text:p text:style-name="al">Gelezen het voorstel van burgemeester en wethouders van 2 juli 2024,</text:p>
            <text:p text:style-name="al">Gelet op artikel 156, 216 en artikel 22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Legestabel 2024 bij de Legesverordening Tilburg 2024 wordt het volgende onderdeel toegevoegd:</text:p>
            <text:p text:style-name="al"/>
            <text:list text:style-name="id1-3-2-2-1-4">
              <text:list-item text:style-override="id1-3-2-2-1-4-1">
                <text:number>A.</text:number>
                <text:p text:style-name="al">Onderdeel Hoofdstuk 18 Verkeer en Vervoer komt als volgt te luiden: </text:p>
                <text:p text:style-name="al"/>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span text:style-name="nadrukcur">(Overige) ontheffingen RV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
                          <text:span text:style-name="nadrukvet">Ontheffingen van de nul-emissiezone voor bedrijfs- en vrachtauto'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
                          <text:span text:style-name="nadrukvet">Langdurige ontheffingen van de nul-emissiezone voor bedrijfs- of vrachtauto'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1.1</text:p>
                      </table:table-cell>
                      <table:table-cell table:style-name="cell_frame_all" table:number-rows-spanned="1" table:number-columns-spanned="1">
                        <text:p text:style-name="table_al">Een langdurige ontheffing als bedoeld in § 1 van het Ontheffingenbeleid nul-emissiezone voor bedrijfs- en vrachtauto's Tilburg 2025, met uitzondering van de ontheffing voor particuliere bedrijfs- en vrachtauto's als bedoeld in artikel 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18.12.1.2</text:p>
                      </table:table-cell>
                      <table:table-cell table:style-name="cell_frame_all" table:number-rows-spanned="1" table:number-columns-spanned="1">
                        <text:p text:style-name="table_al">Een langdurige ontheffing voor particuliere bedrijfs- of vrachtauto's als bedoeld in artikel 7 van het Ontheffingenbeleid nul-emissiezone voor bedrijfs- en vrachtauto’s Tilburg 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
                          <text:span text:style-name="nadrukvet">Dagontheffingen van de nul-emissiezone voor bedrijfs- en vrachtauto'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2.1</text:p>
                      </table:table-cell>
                      <table:table-cell table:style-name="cell_frame_all" table:number-rows-spanned="1" table:number-columns-spanned="1">
                        <text:p text:style-name="table_al">Dagontheffing als bedoeld in § 2 van het Ontheffingenbeleid nul-emissiezone voor bedrijfs- en vrachtauto’s Tilburg 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8.12.3</text:p>
                      </table:table-cell>
                      <table:table-cell table:style-name="cell_frame_all" table:number-rows-spanned="1" table:number-columns-spanned="1">
                        <text:p text:style-name="table_al">
                          <text:span text:style-name="nadrukvet">Gemeentespecifieke landurige ontheffingen van de nul-emissiezone voor bedrijfs- en vrachtauto'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2.3.1</text:p>
                      </table:table-cell>
                      <table:table-cell table:style-name="cell_frame_all" table:number-rows-spanned="1" table:number-columns-spanned="1">
                        <text:p text:style-name="table_al">Ontheffing in verband met bedrijfseconomische omstandigheden als bedoeld in artikel 12 van het Ontheffingenbeleid nul-emissiezone voor bedrijfs- en vrachtauto's Tilburg 202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1.18.12.3.2</text:p>
                      </table:table-cell>
                      <table:table-cell table:style-name="cell_frame_all" table:number-rows-spanned="1" table:number-columns-spanned="1">
                        <text:p text:style-name="table_al">Ontheffing waarbij toepassing wordt gegeven aan de afwijkingsbevoegdheid als bedoeld in artikel 13 van het Ontheffingenbeleid nul-emissiezone voor bedrijfs- en vrachtauto’s Tilburg 202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1.18.12.4</text:p>
                      </table:table-cell>
                      <table:table-cell table:style-name="cell_frame_all" table:number-rows-spanned="1" table:number-columns-spanned="1">
                        <text:p text:style-name="table_al">Overige lokale ontheffingen op grond van het Ontheffingenbeleid nul-emissiezone voor bedrijfs- en vrachtauto's Tilburg 202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datum van ingang van heffing is datum publicatie wijziging legesverordening.</text:p>
          </text:section>
          <text:section text:name="artikel_id1-3-2-2-3" text:style-name="artikel">
            <text:p text:style-name="artikel_kop_titel"><text:span text:style-name="artikel_kop_label">Artikel</text:span> <text:span text:style-name="artikel_kop_nr">III</text:span> </text:p>
            <text:p text:style-name="al">Deze toevoeging aan de legesverordening 2024-2 treedt in werking op de dag na bekendmaking.</text:p>
          </text:section>
          <text:section text:name="artikel_id1-3-2-2-4" text:style-name="artikel">
            <text:p text:style-name="artikel_kop_titel"><text:span text:style-name="artikel_kop_label">Artikel</text:span> <text:span text:style-name="artikel_kop_nr">IV </text:span> </text:p>
            <text:p text:style-name="al">Dit besluit wordt aangehaald als Wijziging Legesverordening Tilburg 2024-3 in verband met nul-emissiezone stadslogistiek </text:p>
          </text:section>
        </text:section>
        <text:section text:name="regeling-sluiting_id1-3-2-3" text:style-name="regeling-sluiting">
          <text:section text:name="ondertekening_id1-3-2-3-1">
            <text:p><text:span text:style-name="functie">Aldus vastgesteld in de openbare vergadering van 26 augustus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Het college heeft op 2 juli 2024 besloten om per 1 januari 2025 een nul-emissiezone stadslogistiek in te voeren. Het college heeft dat gedaan met het oog verbetering van de luchtkwaliteit, ter beperking van de CO2-uitstoot en ter vermindering van geluidshinder.</text:p>
          <text:p text:style-name="al"/>
          <text:p text:style-name="al">Tilburg is niet de enige gemeente die een nul-emissiezone voor bedrijfs- en vrachtauto’s invoert. Er zijn 28 andere gemeenten die ook een nul-emissiezone gaan invoeren. Om te voorkomen dat de regels voor toegang tot de verschillende nul-emissiezones van de gemeenten uiteen zouden gaan lopen en er een lappendeken van regels zou ontstaan, zijn de overgangsregelingen en vrijstellingen voor de nul-emissiezone in landelijke wetgeving (Reglement verkeersregels en verkeerstekens 1990) opgenomen en is sprake van grotendeels geharmoniseerd ontheffingenbeleid van de gemeenten die een nul-emissiezone gaan invoeren. </text:p>
          <text:p text:style-name="al"/>
          <text:p text:style-name="al">Vanwege de financiële impact die de invoering van de nul-emissiezone op een deel van de ondernemers heeft, is het van belang dat deze ondernemers ruim voor invoering van de nul-emissiezone per 1 januari 2025 weten of zij voor een ontheffing in aanmerking komen. Daarom treedt het ontheffingenbeleid per 2 juli 2024 in werking en kunnen zij vanaf dan ontheffingsaanvragen worden ingediend. Daarmee is ook wijziging van de legesverordening per die datum of z.s.m. daarna nodig, zodoende kunnen dan ook leges in verband met de behandeling van de aanvragen worden geheven. </text:p>
          <text:p text:style-name="al"/>
          <text:p text:style-name="al">
          <text:span text:style-name="nadrukcur">Artikelsgewijze toelichting</text:span>
        </text:p>
          <text:p text:style-name="al"/>
          <text:p text:style-name="al">
          <text:span text:style-name="nadrukvet">Artikel 1 </text:span>
        </text:p>
          <text:p text:style-name="al">Hiermee wordt aan de Legestabel 2024 in de bijlage bij de Legesverordening Tilburg 2024 het onderdeel 1.18.12 e.v. toegevoegd. Per ontheffingstype is bepaald welk bedrag wordt geheven. </text:p>
          <text:p text:style-name="al"/>
          <text:p text:style-name="al">
          <text:span text:style-name="nadrukvet">Artikel 2 </text:span>
        </text:p>
          <text:p text:style-name="al">Hierin is bepaald dat de datum van heffing per 10 september 2024 ingaat. Zodoende is zeker gesteld dat de kosten die worden gemaakt door de leges kunnen worden gedekt.</text:p>
          <text:p text:style-name="al"/>
          <text:p text:style-name="al">
          <text:span text:style-name="nadrukvet">Artikel 3 </text:span>
        </text:p>
          <text:p text:style-name="al">In artikel 3 is bepaald dat de legesverordening een dag na publicatie in werking treedt. Door publicatie op 9 september 2024 is daarmee gewaarborgd dat de heffing ook daadwerkelijk per 10 september 2024 plaats ka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682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2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2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16 van de Gemeentewet]|[1.0:c:BWBR0005416&amp;artikel=216&amp;g=2024-01-31</meta:user-defined>
    <meta:user-defined meta:name="DC.source">artikel 229 van de Gemeentewet]|[1.0:c:BWBR0005416&amp;artikel=229&amp;g=2024-01-31</meta:user-defined>
    <meta:user-defined meta:name="DCTERMS.alternative">Legesverordening 2024-2</meta:user-defined>
    <dc:language>nl</dc:language>
    <meta:user-defined meta:name="OVERHEIDop.locatietype/OVERHEIDop.gebiedsmarkering">Gemeente</meta:user-defined>
    <meta:user-defined meta:name="DC.title">Verordening op de heffing en invordering van leges 2024-2</meta:user-defined>
    <meta:user-defined meta:name="DCTERMS.W3CDTF/DCTERMS.available">2024-09-04</meta:user-defined>
    <meta:user-defined meta:name="DCTERMS.W3CDTF/OVERHEIDop.jaargang">2024</meta:user-defined>
    <meta:user-defined meta:name="OVERHEIDop.publicationIssue">376825</meta:user-defined>
    <meta:user-defined meta:name="OVERHEIDop.betreftRegeling">CVDR721657_2</meta:user-defined>
    <meta:user-defined meta:name="xs:date/OVERHEIDop.startdatum">2024-09-05</meta:user-defined>
    <meta:user-defined meta:name="OVERHEIDop.GmbID/DC.identifier">gmb-2024-376825</meta:user-defined>
    <meta:user-defined meta:name="OVERHEIDop.versieInformatie"/>
  </office:meta>
</office:document-meta>
</file>